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1000002259B007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648cm" svg:height="21.262cm" draw:z-index="0"><draw:image xlink:href="Pictures/10000000000001F1000002259B007D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ADER</meta:initial-creator>
    <meta:creation-date>2024-08-08T23:03:07.59</meta:creation-date>
    <dc:date>2024-08-08T23:05:30.10</dc:date>
    <dc:creator>Robert VIADER</dc:creator>
    <meta:editing-duration>PT2M22S</meta:editing-duration>
    <meta:editing-cycles>1</meta:editing-cycles>
    <meta:generator>OpenOffice/4.1.8$Win32 OpenOffice.org_project/418m3$Build-9803</meta:generator>
    <meta:document-statistic meta:table-count="0" meta:image-count="1" meta:object-count="0" meta:page-count="1" meta:paragraph-count="0" meta:word-count="0" meta:character-count="0"/>
  </office:meta>
</office:document-meta>
</file>